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93%" fo:margin-left="-0.0034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" style:parent-style-name="Normal" style:family="paragraph">
      <style:paragraph-properties fo:text-align="start" fo:margin-bottom="0.0229in" fo:line-height="93%" fo:margin-left="-0.0034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5" style:parent-style-name="Normal" style:family="paragraph">
      <style:paragraph-properties fo:text-align="start" fo:margin-bottom="0.2034in" fo:line-height="106%" fo:margin-left="-0.0013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" style:parent-style-name="Normal" style:family="paragraph">
      <style:paragraph-properties fo:text-align="center" fo:margin-bottom="0.1902in" fo:line-height="93%" fo:margin-right="0.0027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02in" fo:line-height="93%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68in" fo:line-height="110%" fo:margin-right="0.0347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center" fo:margin-bottom="0.3569in" fo:line-height="110%" fo:margin-right="0.0347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center" fo:margin-bottom="0.2145in" fo:line-height="110%" fo:margin-right="0.043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P29" style:parent-style-name="Título1" style:family="paragraph">
      <style:paragraph-properties fo:margin-left="-0.0034in" fo:margin-right="0in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indent="-0.3666in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P44" style:parent-style-name="Título1" style:family="paragraph">
      <style:paragraph-properties fo:margin-left="-0.0034in" fo:margin-right="0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center" fo:margin-bottom="0.1868in" fo:line-height="110%" fo:margin-right="0.0541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1" style:parent-style-name="Título1" style:family="paragraph">
      <style:paragraph-properties fo:margin-bottom="0.102in" fo:margin-left="1.6527in" fo:margin-right="0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end" fo:margin-bottom="0in" fo:line-height="106%" fo:margin-left="0in" fo:margin-right="0.0437in" fo:text-indent="0in">
        <style:tab-stops/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2/04/2024.<text:s/></text:span></text:p>
      <text:p text:style-name="P3"><text:span text:style-name="T4">Número da edição: 3573</text:span></text:p>
      <text:p text:style-name="P5"><text:span text:style-name="T6"><draw:g draw:name="Group 1018" draw:id="id2" draw:style-name="a2" text:anchor-type="as-char"><svg:title/><svg:desc/><draw:custom-shape svg:x="0in" svg:y="0.01528in" svg:width="7.08681in" svg:height="0in" draw:id="id0" draw:style-name="a0" draw:name="Shape 9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DE CONTRATAÇÃO Nº 005/2024 DISPENSA Nº 001/2024 ADJUDICAÇÃO E HOMOLOGAÇÃO<text:s/></text:span></text:p>
      <text:p text:style-name="P12"><text:span text:style-name="T13">PROCESSO ADMINISTRATIVO DE CONTRATAÇÃO Nº 005/2024</text:span><text:span text:style-name="T14"><text:s/></text:span></text:p>
      <text:p text:style-name="P15"><text:span text:style-name="T16">DISPENSA Nº 001/2024</text:span><text:span text:style-name="T17"><text:s/></text:span></text:p>
      <text:p text:style-name="P18"><text:span text:style-name="T19">ADJUDICAÇÃO E HOMOLOGAÇÃO</text:span><text:span text:style-name="T20"><text:s/></text:span></text:p>
      <text:p text:style-name="P21"><text:span text:style-name="T22"><text:s text:c="5"/></text:span>Adjudico e Homologo resultado proferido pelo Agente de<text:s/>Contratação Kátia Lúcia Martin Talom , designada por meio da Portaria n° 002/2024, publicada no Diário Oficial dos Municípios do Estado de Mato Grosso do Sul, na data de 24 de janeiro de 2024, edição 3513 a Dispensa nos termos do art. 75, inciso II, da Lei<text:s/>nº14.133/2021, a mesma ocorrerá de forma física, em consonância com a subseção III, “Da Dispensa Física”, da Resolução nº 04/2024, conforme PROCESSO ADMINISTRATIVO DE CONTRATAÇÃO Nº 005/2024, DISPENSA Nº 001/2024, que tem por objeto a<text:s/><text:span text:style-name="T23">CONTRATAÇÃO DE SEGUR</text:span><text:span text:style-name="T24">O, PARA O VEÍCULO AUTOMOTOR, TIPO COROLLA XEI, ANO/MODELO 2023/2024, DA CÂMARA MUNICIPAL DE NAVIRAÍ-MS,<text:s/></text:span>tendo como favorecida a empresa<text:s/><text:span text:style-name="T25">PORTO SEGURO COMPANHIA DE SEGURO GERAIS,</text:span><text:s/>inscrita no CNPJ sob o nº<text:s/><text:span text:style-name="T26">61.198.164/0001-60,<text:s/></text:span>com sede na Avenida Rio Branco 489, complementar Rua Guaianazes 1238. Bairro Campos Eliseos São Paulo SP, CEP 01205-001, cuja proposta perfaz o valor total de<text:s/><text:span text:style-name="T27">R$ 3.512,39 (três mil, quinhentos e doze reais e trinta e nove centavos.)</text:span>, para contratação do serviço, conforme mapa de preços.<text:span text:style-name="T28"><text:s/></text:span></text:p>
      <text:h text:style-name="P29" text:outline-level="1">DOTAÇÃO<text:span text:style-name="T30"><text:s/></text:span></text:h>
      <text:list text:style-name="LFO1" text:continue-numbering="true">
        <text:list-item>
          <text:p text:style-name="P31">PODER LEGISLATIVO<text:span text:style-name="T32"><text:s/></text:span></text:p>
        </text:list-item>
      </text:list>
      <text:p text:style-name="P33">02.01- CÂMARA MUNICIPAL<text:span text:style-name="T34"><text:s/></text:span></text:p>
      <text:p text:style-name="P35">01.031.0101.2.001.000- OPERACIONALIZAÇÃO DAS ATIVIDADES ADMINISTRATIVAS<text:span text:style-name="T36"><text:s/></text:span></text:p>
      <text:p text:style-name="P37">3.3.90.39.00.0000– OUTROS SERVIÇOS DE TERCEIROS- PESSOA JURÍDICA<text:span text:style-name="T38"><text:s/></text:span></text:p>
      <text:p text:style-name="P39">3.3.90.39.69.0000– SEGUROS EM GERAL<text:span text:style-name="T40"><text:s/></text:span></text:p>
      <text:p text:style-name="P41">Data da Adjudicação e Homologação<text:span text:style-name="T42">:<text:s/></text:span>19/04/2024<text:span text:style-name="T43"><text:s/></text:span></text:p>
      <text:h text:style-name="P44" text:outline-level="1">ATO DE DESIGNAÇÃO DE<text:span text:style-name="T45"><text:s/></text:span>GESTOR E<text:span text:style-name="T46"><text:s/></text:span>FISCAL DO PROCESSO ADMINISTRATIVO<text:span text:style-name="T47"><text:s/></text:span></text:h>
      <text:p text:style-name="P48">Ficam designados como G<text:span text:style-name="T49"><text:s/></text:span>estor e Fiscal<text:span text:style-name="T50"><text:s/></text:span>deste instrumento<text:span text:style-name="T51"><text:s/></text:span>através da Portaria nº 064/2024, publicada no Diário oficial dos municípios ASSOMASUL na Edição nº 3572,<text:span text:style-name="T52"><text:s/></text:span>os<text:s/>servidores:<text:span text:style-name="T53"><text:s/></text:span>Sidnei Vieira do Carmo Matricula:<text:span text:style-name="T54"><text:s/></text:span>391238-8<text:span text:style-name="T55"><text:s/></text:span>, como Gestor e o Senhor Fernando de Souza Arruda Matricula: 132-5<text:span text:style-name="T56"><text:s/></text:span>, como Fiscal.<text:span text:style-name="T57"><text:s/></text:span></text:p>
      <text:soft-page-break/>
      <text:p text:style-name="P58"><text:span text:style-name="T59">Ederson Dutra</text:span><text:span text:style-name="T60"><text:s/></text:span></text:p>
      <text:h text:style-name="P61" text:outline-level="1">Presidente da Câmara Municipal de Naviraí<text:span text:style-name="T62"><text:s/></text:span></text:h>
      <text:p text:style-name="P63"><text:span text:style-name="T64">Matéria enviada p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979in" fo:margin-left="0.0069in" fo:margin-right="0.0347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2055in" fo:line-height="103%" fo:margin-left="0.0069in" fo:text-indent="-0.0069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13in" fo:margin-left="0.7888in" fo:margin-bottom="1.0555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Joice</dc:creator>
    <meta:creation-date>2024-04-22T13:50:00Z</meta:creation-date>
    <dc:date>2024-04-22T13:50:00Z</dc: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199" meta:row-count="15" meta:non-whitespace-character-count="1859"/>
  </office:meta>
</office:document-meta>
</file>